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8%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0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1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2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3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4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5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T36" style:parent-style-name="Absatz-Standardschriftar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37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38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39" style:family="table-cell">
      <style:table-cell-properties fo:border="none" style:writing-mode="lr-tb" fo:padding-top="0in" fo:padding-left="0.0798in" fo:padding-bottom="0in" fo:padding-right="0.0798in"/>
    </style:style>
    <style:style style:name="P4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FF0000" fo:font-size="10pt" style:font-size-asian="10pt" style:font-size-complex="10pt" fo:language="de" fo:country="DE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P4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none" style:writing-mode="lr-tb" fo:padding-top="0in" fo:padding-left="0.0798in" fo:padding-bottom="0in" fo:padding-right="0.0798in"/>
    </style:style>
    <style:style style:name="P45" style:parent-style-name="Standard" style:family="paragraph">
      <style:text-properties fo:language="de" fo:country="DE"/>
    </style:style>
    <style:style style:name="T46" style:parent-style-name="Absatz-Standardschriftart" style:family="text">
      <style:text-properties fo:language="de" fo:country="DE"/>
    </style:style>
    <style:style style:name="P47" style:parent-style-name="Standard" style:family="paragraph">
      <style:text-properties fo:language="de" fo:country="DE"/>
    </style:style>
    <style:style style:name="TableCell48" style:family="table-cell">
      <style:table-cell-properties fo:border="none" style:writing-mode="lr-tb" fo:padding-top="0in" fo:padding-left="0.0798in" fo:padding-bottom="0in" fo:padding-right="0.0798in"/>
    </style:style>
    <style:style style:name="P49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50" style:family="table-cell">
      <style:table-cell-properties fo:border="none" style:writing-mode="lr-tb" fo:padding-top="0in" fo:padding-left="0.0798in" fo:padding-bottom="0in" fo:padding-right="0.0798in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6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6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TableRow62" style:family="table-row">
      <style:table-row-properties style:min-row-height="1.075in" style:use-optimal-row-height="false"/>
    </style:style>
    <style:style style:name="TableCell63" style:family="table-cell">
      <style:table-cell-properties fo:border="none" style:writing-mode="lr-tb" fo:padding-top="0in" fo:padding-left="0.0798in" fo:padding-bottom="0in" fo:padding-right="0.0798in"/>
    </style:style>
    <style:style style:name="P64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65" style:parent-style-name="Standard" style:family="paragraph">
      <style:text-properties fo:language="de" fo:country="DE"/>
    </style:style>
    <style:style style:name="P66" style:parent-style-name="Standard" style:family="paragraph">
      <style:text-properties fo:language="de" fo:country="DE"/>
    </style:style>
    <style:style style:name="P67" style:parent-style-name="Standard" style:family="paragraph">
      <style:text-properties fo:language="de" fo:country="DE"/>
    </style:style>
    <style:style style:name="P68" style:parent-style-name="Standard" style:family="paragraph">
      <style:text-properties fo:language="de" fo:country="DE"/>
    </style:style>
    <style:style style:name="P69" style:parent-style-name="Standard" style:family="paragraph">
      <style:paragraph-properties fo:text-align="center"/>
      <style:text-properties fo:language="de" fo:country="DE"/>
    </style:style>
    <style:style style:name="P70" style:parent-style-name="Standard" style:family="paragraph">
      <style:paragraph-properties fo:widows="0" fo:orphans="0"/>
      <style:text-properties fo:language="de" fo:country="DE"/>
    </style:style>
    <style:style style:name="P71" style:parent-style-name="Standard" style:family="paragraph">
      <style:paragraph-properties fo:widows="0" fo:orphans="0" fo:text-align="justify"/>
      <style:text-properties fo:language="de" fo:country="DE"/>
    </style:style>
    <style:style style:name="P72" style:parent-style-name="Überschrift1" style:family="paragraph">
      <style:text-properties fo:font-weight="bold" style:font-weight-asian="bold" style:font-weight-complex="bold" fo:language="de" fo:country="DE"/>
    </style:style>
    <style:style style:name="P73" style:parent-style-name="Standard" style:family="paragraph">
      <style:paragraph-properties fo:line-height="100%" fo:margin-right="-0.002in"/>
      <style:text-properties fo:language="de" fo:country="DE"/>
    </style:style>
    <style:style style:name="P74" style:parent-style-name="Standard" style:family="paragraph">
      <style:paragraph-properties fo:line-height="100%" fo:margin-right="-0.002in"/>
      <style:text-properties fo:language="de" fo:country="DE"/>
    </style:style>
    <style:style style:name="P75" style:parent-style-name="Standard" style:family="paragraph">
      <style:paragraph-properties fo:line-height="100%" fo:margin-right="-0.002in"/>
    </style:style>
    <style:style style:name="T76" style:parent-style-name="Absatz-Standardschriftart" style:family="text">
      <style:text-properties fo:font-size="12pt" style:font-size-asian="12pt" style:font-size-complex="12pt" fo:language="de" fo:country="DE"/>
    </style:style>
    <style:style style:name="T77" style:parent-style-name="Absatz-Standardschriftart" style:family="text">
      <style:text-properties fo:font-size="12pt" style:font-size-asian="12pt" style:font-size-complex="12pt" fo:language="de" fo:country="DE"/>
    </style:style>
    <style:style style:name="T78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79" style:parent-style-name="Absatz-Standardschriftart" style:family="text">
      <style:text-properties fo:font-size="12pt" style:font-size-asian="12pt" style:font-size-complex="12pt" fo:language="de" fo:country="DE"/>
    </style:style>
    <style:style style:name="P80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81" style:parent-style-name="Standard" style:family="paragraph">
      <style:paragraph-properties fo:line-height="100%" fo:margin-right="-0.0041in"/>
    </style:style>
    <style:style style:name="T82" style:parent-style-name="Absatz-Standardschriftart" style:family="text">
      <style:text-properties fo:font-size="12pt" style:font-size-asian="12pt" style:font-size-complex="12pt" fo:language="de" fo:country="DE"/>
    </style:style>
    <style:style style:name="T83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84" style:parent-style-name="Absatz-Standardschriftart" style:family="text">
      <style:text-properties fo:font-size="12pt" style:font-size-asian="12pt" style:font-size-complex="12pt" fo:language="de" fo:country="DE"/>
    </style:style>
    <style:style style:name="T85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86" style:parent-style-name="Absatz-Standardschriftart" style:family="text">
      <style:text-properties fo:font-size="12pt" style:font-size-asian="12pt" style:font-size-complex="12pt" fo:language="de" fo:country="DE"/>
    </style:style>
    <style:style style:name="P87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8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9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0" style:parent-style-name="Standard" style:family="paragraph">
      <style:paragraph-properties fo:line-height="100%" fo:margin-right="-0.0041in"/>
    </style:style>
    <style:style style:name="T91" style:parent-style-name="Absatz-Standardschriftart" style:family="text">
      <style:text-properties fo:font-size="12pt" style:font-size-asian="12pt" style:font-size-complex="12pt" fo:language="de" fo:country="DE"/>
    </style:style>
    <style:style style:name="T92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P93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4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5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6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7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8" style:parent-style-name="Standard" style:family="paragraph">
      <style:paragraph-properties fo:line-height="100%" fo:margin-right="-0.002in"/>
      <style:text-properties style:font-style-complex="italic" fo:color="#5200FF" fo:font-size="12pt" style:font-size-asian="12pt" style:font-size-complex="12pt" fo:language="de" fo:country="DE"/>
    </style:style>
    <style:style style:name="P99" style:parent-style-name="Standard" style:family="paragraph">
      <style:paragraph-properties fo:line-height="100%" fo:margin-right="-0.002in"/>
      <style:text-properties fo:color="#5200FF" fo:font-size="12pt" style:font-size-asian="12pt" style:font-size-complex="12pt" fo:language="de" fo:country="DE"/>
    </style:style>
    <style:style style:name="P100" style:parent-style-name="Standard" style:family="paragraph">
      <style:paragraph-properties fo:line-height="100%" fo:margin-right="-0.002in"/>
      <style:text-properties fo:color="#5200FF" fo:font-size="12pt" style:font-size-asian="12pt" style:font-size-complex="12pt" fo:language="de" fo:country="DE"/>
    </style:style>
    <style:style style:name="P101" style:parent-style-name="Standard" style:family="paragraph">
      <style:paragraph-properties fo:line-height="100%" fo:margin-right="-0.002in"/>
      <style:text-properties fo:language="de" fo:country="DE"/>
    </style:style>
    <style:style style:name="TableColumn103" style:family="table-column">
      <style:table-column-properties style:column-width="0.7006in"/>
    </style:style>
    <style:style style:name="Table102" style:family="table">
      <style:table-properties style:width="0.7006in" fo:margin-left="0in" table:align="left"/>
    </style:style>
    <style:style style:name="TableRow104" style:family="table-row">
      <style:table-row-properties style:min-row-height="0.2152in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line-height="100%" fo:margin-right="-0.002in"/>
    </style:style>
    <style:style style:name="P107" style:parent-style-name="Standard" style:family="paragraph">
      <style:paragraph-properties fo:line-height="100%" fo:margin-right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9">Freelancer</text:span><text:span text:style-name="T30">-</text:span><text:span text:style-name="T31">Firma</text:span><text:span text:style-name="T32"><text:s/>·<text:s/></text:span><text:span text:style-name="T33">Musterst</text:span><text:span text:style-name="T34">aße 2</text:span><text:span text:style-name="T35"><text:s/>·<text:s/></text:span><text:span text:style-name="T36">12345 Musterstadt</text:span>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inanzamt<text:s/>XY</text:p>
            <text:p text:style-name="Standard"><text:span text:style-name="T46">Beispielstraße 1</text:span></text:p>
            <text:p text:style-name="P47">12345 Beispielstadt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Freelancer-Firma</text:p>
            <text:p text:style-name="P52">Max Mustermann</text:p>
            <text:p text:style-name="P53">Musterstraße<text:s/>2</text:p>
            <text:p text:style-name="P54">12345 Musterstadt</text:p>
            <text:p text:style-name="P55"/>
            <text:p text:style-name="P56">Tel.:<text:s/>0123 456 789</text:p>
            <text:p text:style-name="P57">max@freelancer-firma.de</text:p>
            <text:p text:style-name="P58">www.freelancer-firma.de</text:p>
            <text:p text:style-name="P59"/>
            <text:p text:style-name="P60">Datum:<text:s/>TT.MM.JJJJ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h text:style-name="P72" text:outline-level="1">Anmeldung<text:s/>einer<text:s/>freiberuflichen Tätigkeit</text:h>
      <text:p text:style-name="P73"/>
      <text:p text:style-name="P74"/>
      <text:p text:style-name="P75"><text:span text:style-name="T76">Sehr geehrte</text:span><text:span text:style-name="T77">/r<text:s/></text:span><text:span text:style-name="T78">XY</text:span><text:span text:style-name="T79">,</text:span></text:p>
      <text:p text:style-name="P80"/>
      <text:p text:style-name="P81"><text:span text:style-name="T82">ab dem<text:s/></text:span><text:span text:style-name="T83">[Datum]<text:s/></text:span><text:span text:style-name="T84">werde ich die freiberufliche Tätigkeit als<text:s/></text:span><text:span text:style-name="T85">[Berufsbezeichnung]<text:s/></text:span><text:span text:style-name="T86">aufnehmen.</text:span></text:p>
      <text:p text:style-name="P87"/>
      <text:p text:style-name="P88">Bitte senden Sie mir den Fragebogen zur steuerlichen Erfassung und meine persönliche Identifikationsnummer zu.</text:p>
      <text:p text:style-name="P89"/>
      <text:p text:style-name="P90"><text:span text:style-name="T91">Meine bisherige Steuernummer lautet:<text:s/></text:span><text:span text:style-name="T92">[Steuernummer]</text:span></text:p>
      <text:p text:style-name="P93"/>
      <text:p text:style-name="P94">Mit freundlichen Grüßen</text:p>
      <text:p text:style-name="P95"/>
      <text:p text:style-name="P96"/>
      <text:p text:style-name="P97"/>
      <text:p text:style-name="P98">[Unterschrift]</text:p>
      <text:p text:style-name="P99"/>
      <text:p text:style-name="P100">Freelancer XY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Seite 1/1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P9" style:parent-style-name="Kopfzeile" style:family="paragraph">
      <style:paragraph-properties fo:text-align="end"/>
    </style:style>
    <style:style style:name="TableColumn11" style:family="table-column">
      <style:table-column-properties style:column-width="1.6222in" style:use-optimal-column-width="false"/>
    </style:style>
    <style:style style:name="TableColumn12" style:family="table-column">
      <style:table-column-properties style:column-width="1.627in" style:use-optimal-column-width="false"/>
    </style:style>
    <style:style style:name="TableColumn13" style:family="table-column">
      <style:table-column-properties style:column-width="1.6215in" style:use-optimal-column-width="false"/>
    </style:style>
    <style:style style:name="TableColumn14" style:family="table-column">
      <style:table-column-properties style:column-width="1.6256in" style:use-optimal-column-width="false"/>
    </style:style>
    <style:style style:name="Table10" style:family="table">
      <style:table-properties style:width="6.4965in" fo:margin-left="0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9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0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4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5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7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/>
        <text:p text:style-name="P9"><draw:frame draw:z-index="251659264" draw:style-name="a0" draw:name="Grafik 1943467226" text:anchor-type="paragraph" svg:x="3.90769in" svg:y="0.16884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Firma:<text:s/>Freelancer-Firma</text:p>
              <text:p text:style-name="P18">Inh.: Max Mustermann<text:line-break/>Musterstraße 2</text:p>
              <text:p text:style-name="P19">12345 Musterstadt</text:p>
            </table:table-cell>
            <table:table-cell table:style-name="TableCell20">
              <text:p text:style-name="P21">Tel.: 0123 456 789</text:p>
              <text:p text:style-name="P22">Fax:</text:p>
              <text:p text:style-name="P23">max@freelancer-firma.de</text:p>
              <text:p text:style-name="P24">www.freelancer-firma.de<text:s text:c="24"/></text:p>
            </table:table-cell>
            <table:table-cell table:style-name="TableCell25">
              <text:p text:style-name="P26">Kreditinstitut:<text:line-break/>BIC:<text:line-break/>BLZ:<text:line-break/>Kontoinhaber:</text:p>
            </table:table-cell>
            <table:table-cell table:style-name="TableCell27">
              <text:p text:style-name="P28">Steuernr.:123456789<text:line-break/>Finanzamt<text:s/>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meldung einer freiberuflichen Taetigkeit</dc:title>
    <meta:keyword>anmeldung fuer freelancer</meta:keyword>
    <meta:keyword> anmeldung freiberufliche taetigkeit</meta:keyword>
    <meta:keyword> briefverkehr</meta:keyword>
    <meta:keyword> freelancer brief</meta:keyword>
    <meta:initial-creator>freelancermap GmbH</meta:initial-creator>
    <dc:creator>Jacqueline Meschkat</dc:creator>
    <meta:creation-date>2023-11-14T12:36:00Z</meta:creation-date>
    <dc:date>2023-11-14T12:36:00Z</dc:date>
    <meta:print-date>2023-11-14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60" meta:row-count="4" meta:non-whitespace-character-count="571"/>
  </office:meta>
</office:document-meta>
</file>